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ur les Chemins de la Bohême</text:p>
      <text:p text:style-name="Title">La Rue Kétanou</text:p>
      <text:p>[Intro] (Dm7 G <text:s text:c="2"/>Am7 Am7</text:p>
      <text:p><text:s text:c="9"/>F <text:s/>Dm (Am7 Am7) x2) <text:s/>[Couplet]</text:p>
      <text:p><text:s text:c="31"/>(…/E7 E7)</text:p>
      <text:p>Sur les che<text:span text:style-name="Measure_20__23_2">mins</text:span> de la Bo<text:span text:style-name="Measure_20__23_1">hê</text:span>me - … <text:s/>(x3~1)</text:p>
      <text:p>(J'ai crois<text:span text:style-name="Measure_20__23_2">é l</text:span>e bout du mo<text:span text:style-name="Measure_20__23_1">nd</text:span>e) <text:s text:c="6"/>- …</text:p>
      <text:p>(Des petits mati<text:span text:style-name="Measure_20__23_2">ns a</text:span>u caf<text:span text:style-name="Measure_20__23_1">é cr</text:span>ème) <text:s text:c="3"/>- …</text:p>
      <text:p>(Où je ta<text:span text:style-name="Measure_20__23_2">xais</text:span> ma première <text:span text:style-name="Measure_20__23_1">blon</text:span>de) <text:s text:c="3"/>- …</text:p>
      <text:p>((Avant de parti<text:span text:style-name="Measure_20__23_2">r l</text:span>e pouce e<text:span text:style-name="Measure_20__23_1">n l</text:span>'air) - …</text:p>
      <text:p><text:s/>(À l'autre bou<text:span text:style-name="Measure_20__23_2">t d</text:span>u bout du mo<text:span text:style-name="Measure_20__23_1">nd</text:span>e) - …</text:p>
      <text:p><text:s text:c="37"/>x2)</text:p>
      <text:p>(J'ai croisé la nei<text:span text:style-name="Measure_20__23_2">ge e</text:span>t le solei<text:span text:style-name="Measure_20__23_1">l</text:span>)</text:p>
      <text:p>(Une fi<text:span text:style-name="Measure_20__23_2">lle q</text:span>ui m'a dit <text:span text:style-name="Measure_20__23_1">je</text:span> t'aime)</text:p>
      <text:p>(Un soir où elle <text:span text:style-name="Measure_20__23_2">n'a</text:span>vait pas sommei<text:span text:style-name="Measure_20__23_1">l</text:span>)</text:p>
      <text:p>(Avant de parti<text:span text:style-name="Measure_20__23_2">r l</text:span>e cœu<text:span text:style-name="Measure_20__23_1">r e</text:span>n l'air) (…)</text:p>
      <text:p/>
      <text:p>(J'ai parlé des <text:span text:style-name="Measure_20__23_2">langues</text:span> étran<text:span text:style-name="Measure_20__23_1">gè</text:span>res)</text:p>
      <text:p>(Mes pas pour<text:span text:style-name="Measure_20__23_2">sui</text:span>vaient un <text:span text:style-name="Measure_20__23_1">po</text:span>ème)</text:p>
      <text:p>(Je me suis <text:span text:style-name="Measure_20__23_2">la</text:span>vé à l'eau de me<text:span text:style-name="Measure_20__23_1">r</text:span>)</text:p>
      <text:p>(Avant de chante<text:span text:style-name="Measure_20__23_2">r d</text:span>es mots e<text:span text:style-name="Measure_20__23_1">n l</text:span>'air)</text:p>
      <text:p>(Sur des mus<text:span text:style-name="Measure_20__23_2">iq</text:span>ues</text:p>
      <text:p><text:s text:c="5"/>vagabo<text:span text:style-name="Measure_20__23_1">nd</text:span>es) <text:s/>[Intro] [Instru] F Dm</text:p>
      <text:p><text:s text:c="35"/>E7 E7</text:p>
      <text:p>(On m'a chour<text:span text:style-name="Measure_20__23_2">av</text:span>é ma guita<text:span text:style-name="Measure_20__23_1">re</text:span>)</text:p>
      <text:p>(Un vieil ho<text:span text:style-name="Measure_20__23_2">mme m</text:span>'a donné <text:span text:style-name="Measure_20__23_1">la</text:span> sienne)</text:p>
      <text:p>(En me ra<text:span text:style-name="Measure_20__23_2">con</text:span>tant son histoi<text:span text:style-name="Measure_20__23_1">re</text:span>) <text:s text:c="5"/>(x4)</text:p>
      <text:p>(Et je lui <text:span text:style-name="Measure_20__23_2">dé</text:span>dierai cet ai<text:span text:style-name="Measure_20__23_1">r</text:span>) (…)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n attendant les caravanes…</meta:user-defined>
    <meta:user-defined meta:name="Year">2000</meta:user-defined>
  </office:meta>
</office:document-meta>
</file>